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EB Garamond" svg:font-family="'EB Garamon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B Garamond1" svg:font-family="'EB Garamond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EB Garamond" fo:font-size="12pt" fo:font-weight="bold" style:font-name-asian="EB Garamond1" style:font-size-asian="12pt" style:font-weight-asian="bold" style:font-name-complex="EB Garamond1" style:font-size-complex="12pt"/>
    </style:style>
    <style:style style:name="P2" style:family="paragraph" style:parent-style-name="Standard">
      <style:text-properties style:font-name="EB Garamond" fo:font-size="12pt" style:font-name-asian="EB Garamond1" style:font-size-asian="12pt" style:font-name-complex="EB Garamond1" style:font-size-complex="12pt"/>
    </style:style>
    <style:style style:name="P3" style:family="paragraph" style:parent-style-name="Standard" style:master-page-name="Standard">
      <style:paragraph-properties style:page-number="1"/>
    </style:style>
    <style:style style:name="T1" style:family="text">
      <style:text-properties style:font-name="EB Garamond" fo:font-size="12pt" fo:font-weight="bold" style:font-name-asian="EB Garamond1" style:font-size-asian="12pt" style:font-weight-asian="bold" style:font-name-complex="EB Garamond1" style:font-size-complex="12pt"/>
    </style:style>
    <style:style style:name="T2" style:family="text">
      <style:text-properties style:font-name="EB Garamond" fo:font-size="12pt" style:font-name-asian="EB Garamond1" style:font-size-asian="12pt" style:font-name-complex="EB Garamond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et of 30 minutes: </text:span><text:span text:style-name="T2">$200 </text:span></text:p>
      <text:p text:style-name="P1"/>
      <text:p text:style-name="Standard"><text:span text:style-name="T1">Set of 1 hour: </text:span><text:span text:style-name="T2">$300 </text:span></text:p>
      <text:p text:style-name="P1"/>
      <text:p text:style-name="Standard"><text:span text:style-name="T1">Set of over 1 hour: </text:span><text:span text:style-name="T2">$500 </text:span></text:p>
      <text:p text:style-name="P2"/>
      <text:p text:style-name="Standard"><text:span text:style-name="T1">Festivals: </text:span><text:span text:style-name="T2">$300-$500 </text:span></text:p>
      <text:p text:style-name="P1"/>
      <text:p text:style-name="Standard"><text:span text:style-name="T2">If those are not possible, then a lesser upfront cost plus the ability to sell merch and suggest/accept tip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EB Garamond" svg:font-family="'EB Garamon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B Garamond1" svg:font-family="'EB Garamond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" meta:word-count="37" meta:character-count="200" meta:non-whitespace-character-count="163"/>
    <meta:generator>LibreOfficeDev/6.0.5.2$Linux_X86_64 LibreOffice_project/</meta:generator>
  </office:meta>
</office:document-meta>
</file>